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Lagendijk 33b, 1911MT Uitgeest, het vervangen van de bestaande tenten naar vaste logiesverblijven (tijdelijk), verzenddatum 4 september 2025 (Z2025-00002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903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16</meta:user-defined>
    <meta:user-defined meta:name="DCTERMS.abstract">Lagendijk 33b, 1911MT Uitgeest, het vervangen van de bestaande tenten naar vaste logiesverblijven (tijdelijk), verzenddatum 4 september 2025 (Z2025-00002616)</meta:user-defined>
    <dc:language>nl</dc:language>
    <meta:user-defined meta:name="DC.title">Gemeente Uitgeest, aanvraag omgevingsvergunning (reguliere procedure) verleend, Lagendijk 33b, 1911MT Uitgeest, het vervangen van de bestaande tenten naar vaste logiesverblijven (tijdelijk), verzenddatum 4 september 2025 (Z2025-00002616)</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86</meta:user-defined>
    <meta:user-defined meta:name="OVERHEIDop.publicationIssue">389032</meta:user-defined>
    <meta:user-defined meta:name="OVERHEIDop.GmbID/DC.identifier">gmb-2025-389032</meta:user-defined>
    <meta:user-defined meta:name="OVERHEIDop.versieInformatie"/>
  </office:meta>
</office:document-meta>
</file>