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Muziek Onder de Bomen op 14 september 2025 aan het grasveld tegenover Irenestraat 4 te de Lutte </text:p>
      <text:section text:name="zakelijke-mededeling_id1-3-2" text:style-name="zakelijke-mededeling">
        <text:section text:name="zakelijke-mededeling-tekst_id1-3-2-1" text:style-name="zakelijke-mededeling-tekst">
          <text:section text:name="tekst_id1-3-2-1-1" text:style-name="tekst">
            <text:p text:style-name="common-al">Woensdag 10 sept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Muziek Onder de Bomen op 14 september 2025 van 13:00 uur tot 16:00 uur. Locatie het grasveld tegenover Irenestraat 4, 7587 AK de Lutte.</text:p>
              </text:list-item>
            </text:list>
            <text:p text:style-name="common-al">Zaaknummer 25Z01714.</text:p>
            <text:p text:style-name="common-al">Datum bekendmaking 29 augustus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90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714</meta:user-defined>
    <dc:language>nl</dc:language>
    <meta:user-defined meta:name="OVERHEIDop.locatietype/OVERHEIDop.gebiedsmarkering">Adres</meta:user-defined>
    <meta:user-defined meta:name="DC.title">Toestemming voor het houden van het evenement Muziek Onder de Bomen op 14 september 2025 aan het grasveld tegenover Irenestraat 4 te de Lutte</meta:user-defined>
    <meta:user-defined meta:name="DCTERMS.W3CDTF/DCTERMS.available">2025-09-10</meta:user-defined>
    <meta:user-defined meta:name="DCTERMS.W3CDTF/OVERHEIDop.jaargang">2025</meta:user-defined>
    <meta:user-defined meta:name="OVERHEIDop.publicationIssue">389029</meta:user-defined>
    <meta:user-defined meta:name="OVERHEIDop.GmbID/DC.identifier">gmb-2025-389029</meta:user-defined>
    <meta:user-defined meta:name="OVERHEIDop.versieInformatie"/>
  </office:meta>
</office:document-meta>
</file>