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2 bomen aan diverse locaties te Losser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kappen van 12 bomen op diverse locaties in Losser, 2 bomen tegenover Narcisstraat 39, 1 boom tegenover het Swennink 15, 1 boom einde van Willibrordlaan bij nummer 47, 1 boom aan de Ravenhorsterweg, 2 bomen tegenover het Witte Zand 65 en 67, 1 boom voor Kerkhofweg 93, 1 boom voor Hogeweg 133, 3 bomen aan de Plechelmusstraat tegenover de kerk, zaaknummer 0168Z2025004108. </text:p>
              </text:list-item>
            </text:list>
            <text:p text:style-name="common-al">Datum bekendmaking 1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1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kappen van 12 bomen aan diverse locaties te Losser</meta:user-defined>
    <meta:user-defined meta:name="DCTERMS.W3CDTF/DCTERMS.available">2025-09-10</meta:user-defined>
    <meta:user-defined meta:name="DCTERMS.W3CDTF/OVERHEIDop.jaargang">2025</meta:user-defined>
    <meta:user-defined meta:name="OVERHEIDop.publicationIssue">389025</meta:user-defined>
    <meta:user-defined meta:name="OVERHEIDop.GmbID/DC.identifier">gmb-2025-389025</meta:user-defined>
    <meta:user-defined meta:name="OVERHEIDop.versieInformatie"/>
  </office:meta>
</office:document-meta>
</file>