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wentse Smokkeltrail 2025 op 2 november 2025 aan Nilantspad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wentse Smokkeltrail 2025 op 2 november 2025 van 08:00 uur tot 19:00 uur. Start- en eindpunt aan de Nilantspad 3, 7581 BV Losser, zaaknummer 25Z02174.</text:p>
              </text:list-item>
            </text:list>
            <text:p text:style-name="common-al">Datum binnenkomst: 1 sept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174</meta:user-defined>
    <dc:language>nl</dc:language>
    <meta:user-defined meta:name="OVERHEIDop.locatietype/OVERHEIDop.gebiedsmarkering">Adres</meta:user-defined>
    <meta:user-defined meta:name="DC.title">Aanvraag vergunning voor het houden van het evenement Twentse Smokkeltrail 2025 op 2 november 2025 aan Nilantspad 3 te Loss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21</meta:user-defined>
    <meta:user-defined meta:name="OVERHEIDop.GmbID/DC.identifier">gmb-2025-389021</meta:user-defined>
    <meta:user-defined meta:name="OVERHEIDop.versieInformatie"/>
  </office:meta>
</office:document-meta>
</file>