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Eiland 17, 6107 CA te Stevensweert / Maasgouw / bekendgemaakt op 17 januari 2025 / het verbouwen van de woning en de schuur / Activitieiten : Technische bouwactiviteit en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Eiland 17, 6107 CA te Stevensweert / Maasgouw / bekendgemaakt op 17 januari 2025 / het verbouwen van de woning en de schuur / Activitieiten : Technische bouwactiviteit en Bouwactiviteit (Omgevingspl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90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Eiland 17, 6107 CA te Stevensweert / Maasgouw / bekendgemaakt op 17 januari 2025 / het verbouwen van de woning en de schuur / Activitieiten : Technische bouwactiviteit en Bouwactiviteit (Omgevingsplan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01</meta:user-defined>
    <meta:user-defined meta:name="OVERHEIDop.GmbID/DC.identifier">gmb-2025-38901</meta:user-defined>
    <meta:user-defined meta:name="OVERHEIDop.versieInformatie"/>
  </office:meta>
</office:document-meta>
</file>