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dakkapel aan Kerkhofweg 111 en 11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bestaande dakkapel op de adressen Kerkhofweg 111 en 113, 7586 AC Overdinkel, zaaknummer 0168Z202500416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90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1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een bestaande dakkapel aan Kerkhofweg 111 en 113 te Overdink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009</meta:user-defined>
    <meta:user-defined meta:name="OVERHEIDop.GmbID/DC.identifier">gmb-2025-389009</meta:user-defined>
    <meta:user-defined meta:name="OVERHEIDop.versieInformatie"/>
  </office:meta>
</office:document-meta>
</file>