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gracht 17 3763LS Soest, plaatsen van lichtzui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258392 voor een omgevingsvergunning voor het plaatsen van lichtzuil op locatie Zuidergracht 17 3763LS Soest. 
De vergunning is toegekend en is aan de aanvrager verzonden op 05-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0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8392</meta:user-defined>
    <meta:user-defined meta:name="DCTERMS.abstract">plaatsen van lichtz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gracht 17 3763LS Soest, plaatsen van lichtzuil</meta:user-defined>
    <meta:user-defined meta:name="DCTERMS.W3CDTF/DCTERMS.available">2025-09-08</meta:user-defined>
    <meta:user-defined meta:name="DCTERMS.W3CDTF/OVERHEIDop.jaargang">2025</meta:user-defined>
    <meta:user-defined meta:name="OVERHEIDop.publicationIssue">389007</meta:user-defined>
    <meta:user-defined meta:name="OVERHEIDop.GmbID/DC.identifier">gmb-2025-389007</meta:user-defined>
    <meta:user-defined meta:name="OVERHEIDop.versieInformatie"/>
  </office:meta>
</office:document-meta>
</file>