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oerderij tot woonboerderij en de bestaande jongveestal tot logiesruimte aan Paandersdijk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bouwen van de boerderij tot woonboerderij en de bestaande jongveestal tot logiesruimte op het adres Paandersdijk 9, 7588 PZ Beuningen, zaaknummer 0168Z20250041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127</meta:user-defined>
    <dc:language>nl</dc:language>
    <meta:user-defined meta:name="OVERHEIDop.locatietype/OVERHEIDop.gebiedsmarkering">Adres</meta:user-defined>
    <meta:user-defined meta:name="DC.title">Aanvraag vergunning voor het verbouwen van de boerderij tot woonboerderij en de bestaande jongveestal tot logiesruimte aan Paandersdijk 9 te Beun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02</meta:user-defined>
    <meta:user-defined meta:name="OVERHEIDop.GmbID/DC.identifier">gmb-2025-389002</meta:user-defined>
    <meta:user-defined meta:name="OVERHEIDop.versieInformatie"/>
  </office:meta>
</office:document-meta>
</file>