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elinstallatie op het dak aan Bentheimerstraat 6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koelinstallatie op het dak op het adres Bentheimerstraat 62, 7587 NJ de Lutte, zaaknummer 0168Z202500411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116</meta:user-defined>
    <dc:language>nl</dc:language>
    <meta:user-defined meta:name="OVERHEIDop.locatietype/OVERHEIDop.gebiedsmarkering">Adres</meta:user-defined>
    <meta:user-defined meta:name="DC.title">Aanvraag vergunning voor het plaatsen van een koelinstallatie op het dak aan Bentheimerstraat 62 te de Lutt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01</meta:user-defined>
    <meta:user-defined meta:name="OVERHEIDop.GmbID/DC.identifier">gmb-2025-389001</meta:user-defined>
    <meta:user-defined meta:name="OVERHEIDop.versieInformatie"/>
  </office:meta>
</office:document-meta>
</file>