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chenken van zwak-alcoholhoudende dranken tijdens de opening van Maeve Concept Store op 4 oktober 2025 aan Enschedesestraat 73B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september 2025</text:p>
            <text:p text:style-name="common-al">
            <text:span text:style-name="nadrukvet">Een aanvraag om een ontheffing op grond van artikel 35 van de Alcoholwet is aangevraagd voor:</text:span>
          </text:p>
            <text:list text:style-name="id1-3-2-1-1-3">
              <text:list-item text:style-override="id1-3-2-1-1-3-1">
                <text:number>•</text:number>
                <text:p text:style-name="al">Het schenken van zwak-alcoholhoudende dranken tijdens de opening van Maeve Concept Store op 4 oktober 2025, van 09:00 uur tot 23:00 uur. Locatie Enschedesestraat 73B, 7582 PL Losser, zaaknummer 25Z02189.</text:p>
              </text:list-item>
            </text:list>
            <text:p text:style-name="common-al">Datum binnenkomst: 1 september 2025</text:p>
            <text:p text:style-name="last-al">De publicatie van deze aanvraa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8899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99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5Z02189</meta:user-defined>
    <dc:language>nl</dc:language>
    <meta:user-defined meta:name="OVERHEIDop.locatietype/OVERHEIDop.gebiedsmarkering">Weg</meta:user-defined>
    <meta:user-defined meta:name="DC.title">Aanvraag vergunning voor het schenken van zwak-alcoholhoudende dranken tijdens de opening van Maeve Concept Store op 4 oktober 2025 aan Enschedesestraat 73B te Losser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999</meta:user-defined>
    <meta:user-defined meta:name="OVERHEIDop.GmbID/DC.identifier">gmb-2025-388999</meta:user-defined>
    <meta:user-defined meta:name="OVERHEIDop.versieInformatie"/>
  </office:meta>
</office:document-meta>
</file>