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straat 3766AJ Soest, verlengen van de telecommast met een extra vakwerksec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5 een besluit genomen op de aanvraag met zaaknummer 1005631 voor een omgevingsvergunning voor het verlengen van de telecommast met een extra vakwerksectie op locatie Bosstraat 3766AJ Soest. De vergunning is toegekend en is aan de aanvrager verzonden op 05-09-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 afwijken van het omgevingsplan via een Buitenplanse omgevingsplanactiviteit (bopa)</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99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9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9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5631</meta:user-defined>
    <meta:user-defined meta:name="DCTERMS.abstract">verlengen van de telecommast met een extra vakwerksectie</meta:user-defined>
    <dc:language>nl</dc:language>
    <meta:user-defined meta:name="DC.title">Verleende omgevingsvergunning, Bosstraat 3766AJ Soest, verlengen van de telecommast met een extra vakwerksectie</meta:user-defined>
    <meta:user-defined meta:name="OVERHEIDop.locatietype/OVERHEIDop.gebiedsmarkering">GeometrieRef</meta:user-defined>
    <meta:user-defined meta:name="DCTERMS.W3CDTF/DCTERMS.available">2025-09-08</meta:user-defined>
    <meta:user-defined meta:name="DCTERMS.W3CDTF/OVERHEIDop.jaargang">2025</meta:user-defined>
    <meta:user-defined meta:name="OVERHEIDop.externeBijlage">Afwijkvergunning|exb-2025-32685</meta:user-defined>
    <meta:user-defined meta:name="OVERHEIDop.publicationIssue">388998</meta:user-defined>
    <meta:user-defined meta:name="OVERHEIDop.GmbID/DC.identifier">gmb-2025-388998</meta:user-defined>
    <meta:user-defined meta:name="OVERHEIDop.versieInformatie"/>
  </office:meta>
</office:document-meta>
</file>