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passen van de topgevels d.m.v. het aanbrengen van muurafdekkers, Koopmansplein 10, 9791 MA Ten Boer, Koopmansplein 2, 9791 MA 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topgevels d.m.v. het aanbrengen van muurafdekkers aan Koopmansplein 2-74</text:span>  te Ten Boer  Verzoeklocatie 2025090400376 , dossiernummer GRN-00023565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99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9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9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56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aanpassen van de topgevels d.m.v. het aanbrengen van muurafdekkers, Koopmansplein 10, 9791 MA Ten Boer, Koopmansplein 2, 9791 MA Ten</meta:user-defined>
    <meta:user-defined meta:name="OVERHEIDop.datumEindeReactietermijn">2025-10-20</meta:user-defined>
    <meta:user-defined meta:name="OVERHEIDop.terinzageleggingBG">https://groningen.lokalebekendmakingen.nl/case/1:9822:152812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97</meta:user-defined>
    <meta:user-defined meta:name="OVERHEIDop.GmbID/DC.identifier">gmb-2025-388997</meta:user-defined>
    <meta:user-defined meta:name="OVERHEIDop.versieInformatie"/>
  </office:meta>
</office:document-meta>
</file>