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pweg 31, 2871N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Omgevingsdienst Midden-Holland (ODMH) namens de gemeente Krimpenerwaard een melding ontvangen ter plaatse van de Opweg 31, 2871NG Schoonhoven.</text:p>
            <text:p text:style-name="common-al">Het gaat om het plaatsen van een vaste mestopslag. De melding heeft kenmerk 2025-00016683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9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6683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Opweg 31, 2871NG Schoon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95</meta:user-defined>
    <meta:user-defined meta:name="OVERHEIDop.GmbID/DC.identifier">gmb-2025-388995</meta:user-defined>
    <meta:user-defined meta:name="OVERHEIDop.versieInformatie"/>
  </office:meta>
</office:document-meta>
</file>