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rganiseren van een straatborrel op 27 september 2025 op de locatie Leliestraat 2 te Dordrecht zaaknummer Z-25-4697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straatborrel op 27 september 2025 op de locatie Leliestraat 2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99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9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9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rganiseren van een straatborrel op 27 september 2025 op de locatie Leliestraat 2 te Dordrecht zaaknummer Z-25-469735</meta:user-defined>
    <meta:user-defined meta:name="DCTERMS.W3CDTF/DCTERMS.available">2025-09-08</meta:user-defined>
    <meta:user-defined meta:name="DCTERMS.W3CDTF/OVERHEIDop.jaargang">2025</meta:user-defined>
    <meta:user-defined meta:name="OVERHEIDop.publicationIssue">388993</meta:user-defined>
    <meta:user-defined meta:name="OVERHEIDop.GmbID/DC.identifier">gmb-2025-388993</meta:user-defined>
    <meta:user-defined meta:name="OVERHEIDop.versieInformatie"/>
  </office:meta>
</office:document-meta>
</file>