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54-H 1075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wijzigen van de indeling op de begane grond, het verhogen van de begane grondvloer ter plaatse van de kelder en het vergroten van het raam in de voorgevel</text:p>
            <text:p text:style-name="common-al">Zaakadres: Veerstraat 54-H 1075SX Amsterdam</text:p>
            <text:p text:style-name="common-al">Datum ontvangst: 21-04-2025</text:p>
            <text:p text:style-name="common-al">Zaaknummer: Z2025-017087</text:p>
            <text:p text:style-name="common-al">DSO-nummer: 20250421002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99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87</meta:user-defined>
    <meta:user-defined meta:name="DCTERMS.abstract">vergroten en wijzigen van de indeling op de begane grond, het verhogen van de begane grondvloer ter plaatse van de kelder en het vergroten van het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rstraat 54-H 1075SX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91</meta:user-defined>
    <meta:user-defined meta:name="OVERHEIDop.GmbID/DC.identifier">gmb-2025-388991</meta:user-defined>
    <meta:user-defined meta:name="OVERHEIDop.versieInformatie"/>
  </office:meta>
</office:document-meta>
</file>