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Incidentele festiviteit op 8 oktober 2025 op de locatie Koningstraat 294 te Dordrecht zaaknummer Z-25-469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Incidentele festiviteit op 8 oktober 2025 op de locatie Koningstraat 29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899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Incidentele festiviteit op 8 oktober 2025 op de locatie Koningstraat 294 te Dordrecht zaaknummer Z-25-469784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90</meta:user-defined>
    <meta:user-defined meta:name="OVERHEIDop.GmbID/DC.identifier">gmb-2025-388990</meta:user-defined>
    <meta:user-defined meta:name="OVERHEIDop.versieInformatie"/>
  </office:meta>
</office:document-meta>
</file>