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standplaatsvergunning / Markt te Maasbracht / Maasgouw / bekendgemaakt op 23 januari 2025 / het opzeggen van een standplaatsvergunning op de weekmarkt op donderdag te Maasbracht per 1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standplaatsvergunning / Markt te Maasbracht / Maasgouw / bekendgemaakt op 23 januari 2025 / het opzeggen van een standplaatsvergunning op de weekmarkt op donderdag te Maasbracht per 1 januari 2025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89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trekken standplaatsvergunning / Markt te Maasbracht / Maasgouw / bekendgemaakt op 23 januari 2025 / het opzeggen van een standplaatsvergunning op de weekmarkt op donderdag te Maasbracht per 1 januari 2025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99</meta:user-defined>
    <meta:user-defined meta:name="OVERHEIDop.GmbID/DC.identifier">gmb-2025-38899</meta:user-defined>
    <meta:user-defined meta:name="OVERHEIDop.versieInformatie"/>
  </office:meta>
</office:document-meta>
</file>