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besstraat 4-122 3765BD Soes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207150 voor een omgevingsvergunning voor het vervangen van kozijnen op locatie Veenbesstraat 4-122 3765BD Soest. 
De vergunning is toegekend en is aan de aanvrager verzonden op 05-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9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7150</meta:user-defined>
    <meta:user-defined meta:name="DCTERMS.abstract">vervangen va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enbesstraat 4-122 3765BD Soest, vervangen van kozijnen</meta:user-defined>
    <meta:user-defined meta:name="DCTERMS.W3CDTF/DCTERMS.available">2025-09-08</meta:user-defined>
    <meta:user-defined meta:name="DCTERMS.W3CDTF/OVERHEIDop.jaargang">2025</meta:user-defined>
    <meta:user-defined meta:name="OVERHEIDop.publicationIssue">388989</meta:user-defined>
    <meta:user-defined meta:name="OVERHEIDop.GmbID/DC.identifier">gmb-2025-388989</meta:user-defined>
    <meta:user-defined meta:name="OVERHEIDop.versieInformatie"/>
  </office:meta>
</office:document-meta>
</file>