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an de opening tentoonstelling De Vrolijkheid op 18 oktober 2025 op de locatie Hof 6 te Dordrecht zaaknummer Z-25-467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Melding van de opening tentoonstelling De Vrolijkheid op 18 oktober 2025 op de locatie
 Hof 6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9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van de opening tentoonstelling De Vrolijkheid op 18 oktober 2025 op de locatie Hof 6 te Dordrecht zaaknummer Z-25-467702</meta:user-defined>
    <meta:user-defined meta:name="DCTERMS.W3CDTF/DCTERMS.available">2025-09-08</meta:user-defined>
    <meta:user-defined meta:name="DCTERMS.W3CDTF/OVERHEIDop.jaargang">2025</meta:user-defined>
    <meta:user-defined meta:name="OVERHEIDop.publicationIssue">388988</meta:user-defined>
    <meta:user-defined meta:name="OVERHEIDop.GmbID/DC.identifier">gmb-2025-388988</meta:user-defined>
    <meta:user-defined meta:name="OVERHEIDop.versieInformatie"/>
  </office:meta>
</office:document-meta>
</file>