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Eerste Goudsbloemdwarsstraat 15A-3 1015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04-09-2025</text:p>
            <text:p text:style-name="common-al">Zaakadres: Eerste Goudsbloemdwarsstraat 15A-3 1015JV Amsterdam</text:p>
            <text:p text:style-name="common-al">Zaaknummer: Z2025-03329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329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292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Eerste Goudsbloemdwarsstraat 15A-3 1015JV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84</meta:user-defined>
    <meta:user-defined meta:name="OVERHEIDop.GmbID/DC.identifier">gmb-2025-388984</meta:user-defined>
    <meta:user-defined meta:name="OVERHEIDop.versieInformatie"/>
  </office:meta>
</office:document-meta>
</file>