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deeltelijk verleend Tolstraat 123-1 1074V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wijziging van een dakluik en interne trap ten behoeve van een bestaand dakterras (legalisatie)</text:p>
            <text:p text:style-name="common-al">Besluit: gedeeltelijk verleend</text:p>
            <text:p text:style-name="common-al">Besluit verzonden op: 04-09-2025</text:p>
            <text:p text:style-name="common-al">Zaakadres: Tolstraat 123-1 1074VJ Amsterdam</text:p>
            <text:p text:style-name="common-al">Zaaknummer: Z2025-017644</text:p>
            <text:p text:style-name="common-al">DSO-nummer: 202504230206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17644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4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8981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981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981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7644</meta:user-defined>
    <meta:user-defined meta:name="DCTERMS.abstract">wijziging van een dakluik en interne trap ten behoeve van een bestaand dakterras (legalisatie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deeltelijk verleend Tolstraat 123-1 1074VJ Amsterdam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981</meta:user-defined>
    <meta:user-defined meta:name="OVERHEIDop.GmbID/DC.identifier">gmb-2025-388981</meta:user-defined>
    <meta:user-defined meta:name="OVERHEIDop.versieInformatie"/>
  </office:meta>
</office:document-meta>
</file>