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aalbeek 18 Epe  is het vervangende nummer van Paalbeek 16A Epe, deze komt dus te vervallen</text:p>
            <text:p text:style-name="common-al">Datum besluit: 28-01-2025Zaaknummer: 11882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83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898</meta:user-defined>
    <meta:user-defined meta:name="OVERHEIDop.GmbID/DC.identifier">gmb-2025-38898</meta:user-defined>
    <meta:user-defined meta:name="OVERHEIDop.versieInformatie"/>
  </office:meta>
</office:document-meta>
</file>