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loemgracht 24-2 101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Zaakadres: Bloemgracht 24-2 1015TJ Amsterdam</text:p>
            <text:p text:style-name="common-al">Datum ontvangst: 21-07-2025</text:p>
            <text:p text:style-name="common-al">Zaaknummer: Z2025-03130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305</meta:user-defined>
    <meta:user-defined meta:name="DCTERMS.abstract">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Bloemgracht 24-2 1015TJ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79</meta:user-defined>
    <meta:user-defined meta:name="OVERHEIDop.GmbID/DC.identifier">gmb-2025-388979</meta:user-defined>
    <meta:user-defined meta:name="OVERHEIDop.versieInformatie"/>
  </office:meta>
</office:document-meta>
</file>