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Biljartcentrum Heerhugowaard, Parelhof 3, 1703 D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Biljartcentrum Heerhugowaard</text:p>
            <text:p text:style-name="common-al">Locatie: Parelhof 3, 1703 DX in Heerhugowaard</text:p>
            <text:p text:style-name="common-al">Zaaknummer: 1102269</text:p>
            <text:p text:style-name="common-al">Verzonden op: 4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9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2269</meta:user-defined>
    <dc:language>nl</dc:language>
    <meta:user-defined meta:name="OVERHEIDop.locatietype/OVERHEIDop.gebiedsmarkering">Punt</meta:user-defined>
    <meta:user-defined meta:name="DC.title">Verleende commerciële Alcoholwetvergunning, Biljartcentrum Heerhugowaard, Parelhof 3, 1703 DX in Heerhugowaard</meta:user-defined>
    <meta:user-defined meta:name="DCTERMS.W3CDTF/DCTERMS.available">2025-09-08</meta:user-defined>
    <meta:user-defined meta:name="DCTERMS.W3CDTF/OVERHEIDop.jaargang">2025</meta:user-defined>
    <meta:user-defined meta:name="OVERHEIDop.publicationIssue">388975</meta:user-defined>
    <meta:user-defined meta:name="OVERHEIDop.GmbID/DC.identifier">gmb-2025-388975</meta:user-defined>
    <meta:user-defined meta:name="OVERHEIDop.versieInformatie"/>
  </office:meta>
</office:document-meta>
</file>