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kstraat 37 1079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lengen instandhoudingstermijn zoals gesteld in tijdelijke omgevingsvergunning verleend d.d. 11 februari 2020 onder OLO 4777415 met een periode van zes jaar.</text:p>
            <text:p text:style-name="common-al">Besluit: verleend</text:p>
            <text:p text:style-name="common-al">Besluit verzonden op: 04-09-2025</text:p>
            <text:p text:style-name="common-al">Zaakadres: Lekstraat 37 1079EM Amsterdam</text:p>
            <text:p text:style-name="common-al">Zaaknummer: Z2025-005487</text:p>
            <text:p text:style-name="common-al">DSO-nummer: 20250207001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48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97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87</meta:user-defined>
    <meta:user-defined meta:name="DCTERMS.abstract">verlengen instandhoudingstermijn tijdelijke omgevingsvergunning verleend d.d. 11 februari 2020 onder OLO 47774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kstraat 37 1079EM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74</meta:user-defined>
    <meta:user-defined meta:name="OVERHEIDop.GmbID/DC.identifier">gmb-2025-388974</meta:user-defined>
    <meta:user-defined meta:name="OVERHEIDop.versieInformatie"/>
  </office:meta>
</office:document-meta>
</file>