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3120E - Neherkade ter hoogte van huisnummer 312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et mantelbuis middels open ontgraving en boogzinker ten behoeve van het aanleggen van een tijdelijke aansluiting ter hoogte van de Neherkade in Den Haag gedurende periode van 25-9-2025 t/m 27-2-2026</text:p>
            <text:p text:style-name="common-al"/>
            <text:p text:style-name="common-al">Ons kenmerk: 016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3120E - Neherkade ter hoogte van huisnummer 3120E</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9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5IBA25/9044723</meta:user-defined>
    <meta:user-defined meta:name="DCTERMS.abstract">Het aanleggen van een laagspanningskabel met mantelbuis middels open ontgraving en boogzinker ten behoeve van het  aanleggen van een tijdelijke aansluiting ter hoogte van de Neherkade in Den Haag gedurende periode van 25-9-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3120E - Neherkade ter hoogte van huisnummer 3120E te Den Haag</meta:user-defined>
    <meta:user-defined meta:name="DCTERMS.W3CDTF/DCTERMS.available">2025-09-08</meta:user-defined>
    <meta:user-defined meta:name="OVERHEIDop.externeBijlage">Bijlage_57765622_voor_bekendmaking|exb-2025-32682</meta:user-defined>
    <meta:user-defined meta:name="DCTERMS.W3CDTF/OVERHEIDop.jaargang">2025</meta:user-defined>
    <meta:user-defined meta:name="OVERHEIDop.publicationIssue">388973</meta:user-defined>
    <meta:user-defined meta:name="OVERHEIDop.GmbID/DC.identifier">gmb-2025-388973</meta:user-defined>
    <meta:user-defined meta:name="OVERHEIDop.versieInformatie"/>
  </office:meta>
</office:document-meta>
</file>