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84fe9f1-915d-4f94-bec1-99ba0810339c.png" manifest:media-type="image/x-eps"/>
  <manifest:file-entry manifest:full-path="Pictures/Afbeelding1ic9ee1c07-d3ef-401c-9509-0ecdfe664c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4  Lange Nieuw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906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Lange Nieuwstraat</text:span> (ter hoogte van het pand Lange Nieuwstraat huisnummer 64; wegvak: tussen de Groenestraat en de A.B.C.-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484fe9f1-915d-4f94-bec1-99ba0810339c.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7-1" text:style-name="plaatje">
              <text:p text:style-name="illustratie_id1-3-2-2-1-87-1-1"><draw:frame draw:style-name="illustratie_id1-3-2-2-1-87-1-1" text:anchor-type="paragraph" svg:width="105.39999999999999mm" svg:height="119.80000000000001mm"><draw:image xlink:href="Pictures/Afbeelding1ic9ee1c07-d3ef-401c-9509-0ecdfe664c14.png" xlink:type="simple"/></draw:frame></text:p>
            </text:section></draw:text-box></draw:frame>
          </text:p>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9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Lange Nieuwstraat (ter hoogte van het pand Lange Nieuwstraat huisnummer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9061</meta:user-defined>
    <meta:user-defined meta:name="OVERHEIDop.verkeersbordcode">E8c</meta:user-defined>
    <dc:language>nl</dc:language>
    <meta:user-defined meta:name="OVERHEIDop.locatietype/OVERHEIDop.gebiedsmarkering">Adres</meta:user-defined>
    <meta:user-defined meta:name="DC.title">2025-09-04  Lange Nieuwstraat, Binnenstad,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8968</meta:user-defined>
    <meta:user-defined meta:name="OVERHEIDop.GmbID/DC.identifier">gmb-2025-388968</meta:user-defined>
    <meta:user-defined meta:name="OVERHEIDop.versieInformatie"/>
  </office:meta>
</office:document-meta>
</file>