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0e319f0-d4d2-4c3e-a5a7-3d2d74917e63.png" manifest:media-type="image/x-eps"/>
  <manifest:file-entry manifest:full-path="Pictures/Afbeelding1ic9153acb-710a-4465-8c0c-9bdea04e37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4  Overijssel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458</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p text:style-name="common-al">
            <text:span text:style-name="nadrukvet">Overijssellaan</text:span> (ter hoogte van de zijkant van het pand Zeehaenkade huisnummer 30 en de zijkant van het pand Eendrachtlaan huisnummer 300; wegvak: tussen de Zeehaenkade en de Eendracht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e0e319f0-d4d2-4c3e-a5a7-3d2d74917e63.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7-1" text:style-name="plaatje">
              <text:p text:style-name="illustratie_id1-3-2-2-1-87-1-1"><draw:frame draw:style-name="illustratie_id1-3-2-2-1-87-1-1" text:anchor-type="paragraph" svg:width="105.8mm" svg:height="123.4mm"><draw:image xlink:href="Pictures/Afbeelding1ic9153acb-710a-4465-8c0c-9bdea04e3705.png" xlink:type="simple"/></draw:frame></text:p>
            </text:section></draw:text-box></draw:frame>
          </text:p>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9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Overijssellaan (ter hoogte van de zijkant van het pand Zeehaenkade huisnummer 30 en de zijkant van het pand Eendrachtlaan huisnummer 30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0654458</meta:user-defined>
    <meta:user-defined meta:name="OVERHEIDop.verkeersbordcode">E8c</meta:user-defined>
    <dc:language>nl</dc:language>
    <meta:user-defined meta:name="OVERHEIDop.locatietype/OVERHEIDop.gebiedsmarkering">Punt</meta:user-defined>
    <meta:user-defined meta:name="DC.title">2025-09-04  Overijssellaan, Zuidwest,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8966</meta:user-defined>
    <meta:user-defined meta:name="OVERHEIDop.GmbID/DC.identifier">gmb-2025-388966</meta:user-defined>
    <meta:user-defined meta:name="OVERHEIDop.versieInformatie"/>
  </office:meta>
</office:document-meta>
</file>