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obiel breken van bouw- en sloopafval op de locatie Scheidingsweg 5, 6011 SW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3 september 2025 een melding hebben ontvangen voor het mobiel breken van bouw- en sloopafval op de locatie Scheidingsweg 5, 6011 SW in Ell.</text:p>
            <text:p text:style-name="common-al">De melding is geregistreerd onder zaaknummer Z2025-00001350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96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50</meta:user-defined>
    <meta:user-defined meta:name="DCTERMS.abstract">Betreft: mobiel puinbreken ontvangen</meta:user-defined>
    <dc:language>nl</dc:language>
    <meta:user-defined meta:name="OVERHEIDop.locatietype/OVERHEIDop.gebiedsmarkering">Vlak</meta:user-defined>
    <meta:user-defined meta:name="DC.title">Melding voor mobiel breken van bouw- en sloopafval op de locatie Scheidingsweg 5, 6011 SW in El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63</meta:user-defined>
    <meta:user-defined meta:name="OVERHEIDop.GmbID/DC.identifier">gmb-2025-388963</meta:user-defined>
    <meta:user-defined meta:name="OVERHEIDop.versieInformatie"/>
  </office:meta>
</office:document-meta>
</file>