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830cd0a-6e10-4cb2-a613-1f4f74e0d6f3.png" manifest:media-type="image/x-eps"/>
  <manifest:file-entry manifest:full-path="Pictures/afb188155174i40bf2e32-2c47-4fdc-9ab9-407740e1fc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9-04  Duurstedelaa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4515</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p>
            <text:p text:style-name="common-al"/>
            <text:p text:style-name="common-al">
            <text:span text:style-name="nadrukvet">Duurstede</text:span>
            <text:span text:style-name="nadrukvet">laan</text:span>
            <text:span text:style-name="nadrukvet"/>(ter hoogte van het pand Duurstedelaan huisnummer 158; wegvak: tussen het Kastelenplantsoen en de Montfoortlaan)</text:p>
            <text:p text:style-name="common-al"/>
            <text:p text:style-name="common-al">Vaststellen: het uitbreiden van de huidige parkeerplaatsen met twee parkeerplaatsen uitsluitend bestemd voor het opladen van elektrische voertuigen (E8c) volgens bijlage I van het RVV 1990 met h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5830cd0a-6e10-4cb2-a613-1f4f74e0d6f3.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7-1" text:style-name="plaatje">
              <text:p text:style-name="illustratie_id1-3-2-2-1-87-1-1"><draw:frame draw:style-name="illustratie_id1-3-2-2-1-87-1-1" text:anchor-type="paragraph" svg:width="105.19999999999999mm" svg:height="133.6mm"><draw:image xlink:href="Pictures/afb188155174i40bf2e32-2c47-4fdc-9ab9-407740e1fc86.png" xlink:type="simple"/></draw:frame></text:p>
            </text:section></draw:text-box></draw:frame>
          </text:p>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896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Duurstedelaan(ter hoogte van het pand Duurstedelaan huisnummer 1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4515</meta:user-defined>
    <meta:user-defined meta:name="OVERHEIDop.verkeersbordcode">E8c</meta:user-defined>
    <dc:language>nl</dc:language>
    <meta:user-defined meta:name="OVERHEIDop.locatietype/OVERHEIDop.gebiedsmarkering">Adres</meta:user-defined>
    <meta:user-defined meta:name="DC.title">2025-09-04  Duurstedelaan, Zuid,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8960</meta:user-defined>
    <meta:user-defined meta:name="OVERHEIDop.GmbID/DC.identifier">gmb-2025-388960</meta:user-defined>
    <meta:user-defined meta:name="OVERHEIDop.versieInformatie"/>
  </office:meta>
</office:document-meta>
</file>