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501c470-458e-458b-8d34-dfb61b8ee3f3.png" manifest:media-type="image/x-eps"/>
  <manifest:file-entry manifest:full-path="Pictures/afb1664746480i88fe2378-7139-4d96-8aa7-252a62c6fd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Socrates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4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p text:style-name="common-al">
            <text:span text:style-name="nadrukvet">Socrateslaan</text:span>
            <text:span text:style-name="nadrukvet"/>(ter hoogte van/tegenover het pand Socrateslaan huisnummer 62; wegvak: tussen het Jutfasepad en de Jutfaseweg)</text:p>
            <text:p text:style-name="common-al"/>
            <text:p text:style-name="common-al">Vaststellen: het uitbreiden van de huidige parkeerplaatsen met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2501c470-458e-458b-8d34-dfb61b8ee3f3.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6.1mm" svg:height="127.30000000000001mm"><draw:image xlink:href="Pictures/afb1664746480i88fe2378-7139-4d96-8aa7-252a62c6fda4.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5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5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Socrateslaan(ter hoogte van/tegenover het pand Socrateslaan huisnummer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44</meta:user-defined>
    <meta:user-defined meta:name="OVERHEIDop.verkeersbordcode">E8c</meta:user-defined>
    <dc:language>nl</dc:language>
    <meta:user-defined meta:name="OVERHEIDop.locatietype/OVERHEIDop.gebiedsmarkering">Adres</meta:user-defined>
    <meta:user-defined meta:name="DC.title">2025-09-04  Socrateslaan, Zuidwe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59</meta:user-defined>
    <meta:user-defined meta:name="OVERHEIDop.GmbID/DC.identifier">gmb-2025-388959</meta:user-defined>
    <meta:user-defined meta:name="OVERHEIDop.versieInformatie"/>
  </office:meta>
</office:document-meta>
</file>