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bestaand kozijn tbv het plaatsen van medicijn uitgifteautomaat, Springweg 115, 3511VN Utrecht, GU-Z2025-0029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396</text:p>
            <text:p text:style-name="common-al">Toelichting: het aanpassen van bestaand kozijn tbv het plaatsen van medicijn uitgifteautomaat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9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396</meta:user-defined>
    <meta:user-defined meta:name="DCTERMS.abstract">Toelichting: het aanpassen van bestaand kozijn tbv het plaatsen van medicijn uitgifteautomaat</meta:user-defined>
    <dc:language>nl</dc:language>
    <meta:user-defined meta:name="OVERHEIDop.locatietype/OVERHEIDop.gebiedsmarkering">Vlak</meta:user-defined>
    <meta:user-defined meta:name="DC.title">Aanvraag omgevingsvergunning, het aanpassen van bestaand kozijn tbv het plaatsen van medicijn uitgifteautomaat, Springweg 115, 3511VN Utrecht, GU-Z2025-0029396</meta:user-defined>
    <meta:user-defined meta:name="OVERHEIDop.datumEindeReactietermijn">2025-10-30</meta:user-defined>
    <meta:user-defined meta:name="OVERHEIDop.terinzageleggingBG">https://jeleefomgeving.nl/inzien/002220647/1bd2421b-4b66-4e8d-9dc8-9947865f6a3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56</meta:user-defined>
    <meta:user-defined meta:name="OVERHEIDop.GmbID/DC.identifier">gmb-2025-388956</meta:user-defined>
    <meta:user-defined meta:name="OVERHEIDop.versieInformatie"/>
  </office:meta>
</office:document-meta>
</file>