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43b86bc-e17c-4307-ae47-24404f25bed9.png" manifest:media-type="image/x-eps"/>
  <manifest:file-entry manifest:full-path="Pictures/Afbeelding1i093c1a92-773b-4390-ab1f-dc3416f9fa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4  Linge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747</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west</text:span>
          </text:p>
            <text:p text:style-name="common-al"/>
            <text:p text:style-name="common-al">
            <text:span text:style-name="nadrukvet">Lingestraat</text:span>
            <text:span text:style-name="nadrukvet"/>(ter hoogte van/tegenover het pand Lingestraat huisnummer 11; wegvak: tussen de Amstelstraat en de Diezestraat)</text:p>
            <text:p text:style-name="common-al"/>
            <text:p text:style-name="common-al">Vaststellen: het uitbreiden van de huidige parkeerplaatsen met twee parkeerplaatsen uitsluitend bestemd voor het opladen van elektrische voertuigen (E8c) volgens bijlage I van het RVV 1990 met h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e43b86bc-e17c-4307-ae47-24404f25bed9.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7-1" text:style-name="plaatje">
              <text:p text:style-name="illustratie_id1-3-2-2-1-87-1-1"><draw:frame draw:style-name="illustratie_id1-3-2-2-1-87-1-1" text:anchor-type="paragraph" svg:width="105.19999999999999mm" svg:height="133.8mm"><draw:image xlink:href="Pictures/Afbeelding1i093c1a92-773b-4390-ab1f-dc3416f9fab3.png" xlink:type="simple"/></draw:frame></text:p>
            </text:section></draw:text-box></draw:frame>
          </text:p>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95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Lingestraat(ter hoogte van/tegenover het pand Lingestraat huisnummer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747</meta:user-defined>
    <meta:user-defined meta:name="OVERHEIDop.verkeersbordcode">E8c</meta:user-defined>
    <dc:language>nl</dc:language>
    <meta:user-defined meta:name="OVERHEIDop.locatietype/OVERHEIDop.gebiedsmarkering">Adres</meta:user-defined>
    <meta:user-defined meta:name="DC.title">2025-09-04  Lingestraat, Zuidwest,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8955</meta:user-defined>
    <meta:user-defined meta:name="OVERHEIDop.GmbID/DC.identifier">gmb-2025-388955</meta:user-defined>
    <meta:user-defined meta:name="OVERHEIDop.versieInformatie"/>
  </office:meta>
</office:document-meta>
</file>