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Led scherm in de etalage, Zadelstraat 1, 3511LR Utrecht, GU-Z2025-0029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322</text:p>
            <text:p text:style-name="common-al">Toelichting: het plaatsen van een Led scherm in de etalage</text:p>
            <text:p text:style-name="common-al">Datum ontvangst aanvraag: 4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895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5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5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29322</meta:user-defined>
    <meta:user-defined meta:name="DCTERMS.abstract">Toelichting: het plaatsen van een Led scherm in de etalage</meta:user-defined>
    <dc:language>nl</dc:language>
    <meta:user-defined meta:name="OVERHEIDop.locatietype/OVERHEIDop.gebiedsmarkering">Vlak</meta:user-defined>
    <meta:user-defined meta:name="DC.title">Aanvraag omgevingsvergunning, het plaatsen van een Led scherm in de etalage, Zadelstraat 1, 3511LR Utrecht, GU-Z2025-0029322</meta:user-defined>
    <meta:user-defined meta:name="OVERHEIDop.datumEindeReactietermijn">2025-10-30</meta:user-defined>
    <meta:user-defined meta:name="OVERHEIDop.terinzageleggingBG">https://jeleefomgeving.nl/inzien/002220647/03a2fbbe-6cd2-478e-8413-322c6b7d79e3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53</meta:user-defined>
    <meta:user-defined meta:name="OVERHEIDop.GmbID/DC.identifier">gmb-2025-388953</meta:user-defined>
    <meta:user-defined meta:name="OVERHEIDop.versieInformatie"/>
  </office:meta>
</office:document-meta>
</file>