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cipemedewerking Stedelijk gebied; Veldhoekseweg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onckhorst willen in principe medewerking verlenen aan het wijzigen van het omgevingsplan.</text:p>
            <text:p text:style-name="last-al">Het plan betreft het realiseren van vier starters- en twee seniorenwoningen. Het voornemen is om dit door middel van het wijzigen van het omgevingsplan mogelij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8895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5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5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64/xml/MC-DRP-PlanRuimtelijk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76.BPS0064-00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rincipemedewerking Stedelijk gebied; Veldhoekseweg Hengelo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952</meta:user-defined>
    <meta:user-defined meta:name="OVERHEIDop.GmbID/DC.identifier">gmb-2025-388952</meta:user-defined>
    <meta:user-defined meta:name="OVERHEIDop.versieInformatie"/>
  </office:meta>
</office:document-meta>
</file>