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ntwikkelen van natuur  op locatie Beijerscheweg 3 nabij (weerszijden)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heeft de gemeente een aanvraag omgevingsvergunning ontvangen voor het ontwikkelen van natuur op locaties nabij Beijerscheweg 3 (weerszijden) te Stolwijk. De aanvraag is geregistreerd onder zaaknummer 193116935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95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93577</meta:user-defined>
    <dc:language>nl</dc:language>
    <meta:user-defined meta:name="OVERHEIDop.locatietype/OVERHEIDop.gebiedsmarkering">Vlak</meta:user-defined>
    <meta:user-defined meta:name="DC.title">Kennisgeving ontvangst aanvraag omgevingsvergunning voor het ontwikkelen van natuur  op locatie Beijerscheweg 3 nabij (weerszijden) Stolw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50</meta:user-defined>
    <meta:user-defined meta:name="OVERHEIDop.GmbID/DC.identifier">gmb-2025-388950</meta:user-defined>
    <meta:user-defined meta:name="OVERHEIDop.versieInformatie"/>
  </office:meta>
</office:document-meta>
</file>