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herstelwerkzaamheden aan de werfkelders, Oudegracht 28-32, 3511AP Utrecht, GU-Z2025-0029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85</text:p>
            <text:p text:style-name="common-al">Toelichting: het uitvoeren van herstelwerkzaamheden aan de werfkelders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94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85</meta:user-defined>
    <meta:user-defined meta:name="DCTERMS.abstract">Toelichting: het uitvoeren van herstelwerkzaamheden aan de werfkel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voeren van herstelwerkzaamheden aan de werfkelders, Oudegracht 28-32, 3511AP Utrecht, GU-Z2025-0029285</meta:user-defined>
    <meta:user-defined meta:name="OVERHEIDop.datumEindeReactietermijn">2025-10-30</meta:user-defined>
    <meta:user-defined meta:name="OVERHEIDop.terinzageleggingBG">https://jeleefomgeving.nl/inzien/002220647/15f1c762-abdc-4e0f-9f1d-653718cc92db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47</meta:user-defined>
    <meta:user-defined meta:name="OVERHEIDop.GmbID/DC.identifier">gmb-2025-388947</meta:user-defined>
    <meta:user-defined meta:name="OVERHEIDop.versieInformatie"/>
  </office:meta>
</office:document-meta>
</file>