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swijk – verkeersbesluit 30 km per uur zone bedrijventerrein Broekpolder - te Rijswijk.</text:p>
      <text:section text:name="regeling_id1-3-2" text:style-name="regeling">
        <text:section text:name="aanhef_id1-3-2-1" text:style-name="aanhef">
          <text:section text:name="context_id1-3-2-1-1" text:style-name="context">
            <text:p text:style-name="context.al">24.078881</text:p>
            <text:p text:style-name="context_bottom"/>
          </text:section>
          <text:p text:style-name="aanhef_wie">Bevoegdheidsgrondslag</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Op grond van artikel 15 lid 1 van de Wegenverkeerswet 1994 moet er een verkeersbesluit genomen worden voor het plaatsen of verwijderen van verkeerstekens en onderborden voor zover daardoor een gebod of verbod ontstaat of wordt gewijzigd.</text:p>
          <text:p text:style-name="aanhef_wie">En</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text:p>
          <text:p text:style-name="aanhef_wie">• de Algemene wet bestuursrecht (AWB);</text:p>
          <text:p text:style-name="aanhef_wie">• de Wegenverkeerswet 1994 (WVW);</text:p>
          <text:p text:style-name="aanhef_wie">• het Besluit Administratieve Bepalingen inzake het Wegverkeer (BABW);</text:p>
          <text:p text:style-name="aanhef_wie">• het Reglement Verkeersregels en Verkeerstekens 1990 (RVV);</text:p>
          <text:p text:style-name="aanhef_wie">• het bordenboek (VNVF);</text:p>
          <text:p text:style-name="aanhef_wie">• uitvoeringsvoorschriften BABW inzake verkeerstekens;</text:p>
          <text:p text:style-name="aanhef_wie">• Bevoegdhedenoverzicht gemeente Rijswijk I en ll. </text:p>
          <text:p text:style-name="aanhef_wie">• Mobiliteitsstrategie Rijswijk 2040</text:p>
          <text:p text:style-name="aanhef_wie">zijn wij bevoegd dit besluit te nemen.</text:p>
          <text:p text:style-name="aanhef_wie"/>
          <text:section text:name="considerans_id1-3-2-1-20" text:style-name="considerans">
            <text:p text:style-name="tussenkopcur">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het belang van verkeersveiligheid, beperking hinder en overlast en voorkomen van aantasting van de functie van het gebied zwaarder wegen dan de kleine beperking van vrijheid en bereikbaarheid; </text:p>
            <text:p text:style-name="considerans.al">- dat het bedrijventerrein Broekpolder in de gemeente Rijswijk bestaat uit de volgende wegen: Fleminglaan, Einsteinlaan, Braillelaan, Ampèrelaan en Madame Curielaan;</text:p>
            <text:p text:style-name="considerans.al">- dat de toegestane maximumsnelheid op bovengenoemde wegen in de huidige situatie 50 km per uur bedraagt;</text:p>
            <text:p text:style-name="considerans.al">-  dat op het bedrijventerrein Broekpolder diverse bedrijven gevestigd zijn;</text:p>
            <text:p text:style-name="considerans.al">-  dat in dit gebied een relatief hoog percentage vrachtverkeer gebruik maakt van de wegen;</text:p>
            <text:p text:style-name="considerans.al">-  dat fietsers en het overige gemotoriseerde verkeer gebruik maakt van dezelfde rijbaan;</text:p>
            <text:p text:style-name="considerans.al">-  dat in oktober 2020 een motie is aangenomen in de Tweede Kamer dat de maximumsnelheid binnen de bebouwde kom van 50 km per uur naar 30 km per uur teruggebracht moet worden, met als doel de verbetering van de verkeersveiligheid;</text:p>
            <text:p text:style-name="considerans.al">-  dat bij deze aangenomen motie het verzoek is geweest aan gemeenten om in overleg met het Stichting Wetenschappelijk Onderzoek Verkeersveiligheid (SWOV) een afwegingskader te ontwikkelen waarbij een maximumsnelheid van 30 km/uur binnen de bebouwde kom als leidend principe wordt gehanteerd;</text:p>
            <text:p text:style-name="considerans.al">-  dat in onderzoek van het SWOV naar voren in gekomen dat voetgangers bij een botsing van 30 km/uur met een personenauto een overlevingskans van meer dan 95% hebben, terwijl dit bij een botssnelheid van 50 km/uur ongeveer 85% is; [<text:a xlink:href="https://swov.nl/nl/fact/30kmuur-gebieden-waarom-een-30kmuur-limiet" xlink:type="simple">30km/uur-gebieden - Waarom een 30km/uur-limiet?</text:a>] of [Snelheid en snelheidsmanagement; SWOV-Factsheet, juli 2021];</text:p>
            <text:p text:style-name="considerans.al">-  dat een lagere maximumsnelheid de verkeersveiligheid dus verhoogd;</text:p>
            <text:p text:style-name="considerans.al">-  dat in de reeds vastgestelde Mobiliteitsstrategie Rijswijk 2040 een maximumsnelheid van 30km/h de norm wordt op meer wegen binnen de gemeente;</text:p>
            <text:p text:style-name="considerans.al">-  dat op de eerder genoemde wegen op het bedrijventerrein van de Broekpolder de maximumsnelheid wordt verlaagd van 50 naar 30 km per uur;</text:p>
            <text:p text:style-name="considerans.al">-  dat de 30 markering op de weg ter hoogte van de A01-30zb en A02-30zb bebording dient als ondersteunde maatregel;</text:p>
            <text:p text:style-name="considerans.al">-  dat de gemeente ervoor moet zorgen dat deze maximumsnelheid geloofwaardig is voor de weggebruiker;</text:p>
            <text:p text:style-name="considerans.al">-  dat een geloofwaardige snelheidslimiet een limiet is die aansluit bij de verwachtingen die het wegbeeld oproept, zodat automobilisten meer geneigd zijn zich aan de limiet te houden;</text:p>
            <text:p text:style-name="considerans.al">-  dat er in september en oktober 2023 snelheidsremmende maatregelen zijn genomen met de aanleg van verkeersplateaus en fietsstroken waarmee de geloofwaardigheid van de toekomstige maximumsnelheid van 30 km per uur is verhoogd [zie bijlage 1];</text:p>
            <text:p text:style-name="considerans.al">-  dat na de invoering van deze maatregelen de inrichting van de verschillende wegvakken nog niet voldoen aan de basiskenmerken van GOW30, omdat de verharding volledig is uitgevoerd in asfalt [handreiking voorlopig inrichtingskenmerken GOW 30; CROW, april 2023];</text:p>
            <text:p text:style-name="considerans.al">-  dat bij deze keuze is afgewogen dat over de wegen op het bedrijventerrein Broekpolder veel vrachtverkeer rijdt, waarbij een open verharding zoals klinkers geluidsoverlast en trillingen kan veroorzaken;</text:p>
            <text:p text:style-name="considerans.al">-  dat de aangelegde fietsstroken wel conform de basiskenmerken van de inrichting van een GOW30 zijn;</text:p>
            <text:p text:style-name="considerans.al">-  dat met het verlagen van de maximumsnelheid naar 30 km per uur de kruispuntsituaties in de Broekpolder voldoen aan de richtlijnen van het CROW met betrekking tot de voorrang, omdat in de basis de voorrang op 50 km per uur wegen geregeld wordt met verkeerstekens, terwijl in de Broekpolder alleen gelijkwaardige kruispunten zijn aangelegd; </text:p>
            <text:p text:style-name="considerans.al">-  dat deze gelijkwaardige kruispunten, conform de CROW richtlijnen, zijn gemarkeerd met eerder benoemde verkeersplateaus;</text:p>
            <text:p text:style-name="considerans.al">-  dat een verlaging van de maximumsnelheid, in algemene zin, zorgt voor een langere aanrijdtijd voor ambulances en brandweervoertuigen;</text:p>
            <text:p text:style-name="considerans.al">-  dat gezien de zeer gering omvang van het gebied Broekpolder de aanrijtijden minimaal beïnvloedt zullen worden;</text:p>
            <text:p text:style-name="considerans.al">-  dat er verder geen snelheidsremmende maatregelen zijn genomen in verband met de aanwezigheid van het vele vrachtverkeer en de bereikbaarheid voor de hulpdiensten; </text:p>
            <text:p text:style-name="considerans.al">-  dat de algemene verbetering van de verkeersveiligheid door het instellen van een maximumsnelheid van 30 km per uur zwaarder weegt dan het belang om 50 km per uur te blijven rijden op het bedrijventerrein van de Broekpolder;</text:p>
            <text:p text:style-name="considerans.al">- dat door de noodzaak om de wegen op het bedrijventerrein van de Broekpolder veiliger te maken geen zwaarder wegende belangen in het geding zijn.</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21"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instellen van een 30 km/uur zone met het plaatsen van A01-30zb en A02-30zb [conform de bij dit besluit behorende tekening] waarmee deze maximumsnelheid van kracht wordt op de Fleminglaan, Einsteinlaan, Braillelaan, Ampèrelaan en Madame Curielaan;</text:p>
            <text:p text:style-name="last-al"/>
            <text:p text:style-name="tekst_bottom"/>
          </text:section>
        </text:section>
        <text:section text:name="regeling-sluiting_id1-3-2-3" text:style-name="regeling-sluiting">
          <text:section text:name="gegeven_id1-3-2-3-1" text:style-name="gegeven">
            <text:p text:style-name="dagtekening">
            <text:span text:style-name="plaats">Rijswijk</text:span>
            <text:span text:style-name="datum">11-09-2025</text:span>
          </text:p>
          </text:section>
          <text:section text:name="ondertekening_id1-3-2-3-2">
            <text:p><text:span text:style-name="functie">Burgemeester en Wethouders van Rijswijk</text:span></text:p>
            <text:p><text:span text:style-name="deze">Namens deze,</text:span></text:p>
            <text:p><text:span text:style-name="ondertekening_naam">
            <text:span text:style-name="voornaam">R.</text:span>
            <text:span text:style-name="achternaam">Den Dulk</text:span>
          </text:span></text:p>
            <text:p><text:span text:style-name="functie">Teammanager Mobiliteit en Parkeren</text:span></text:p>
          </text:section>
        </text:section>
        <text:section text:name="bezwaarschrift_id1-3-2-4"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11-09-2025. </text:p>
          <text:p text:style-name="bezwaarschrift_al">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maandag en vrijdag van 09:00 uur tot 12:00 uur;</text:p>
          <text:p text:style-name="bezwaarschrift_al">dinsdag, woensdag van 09:00 uur tot 17:00 uur;</text:p>
          <text:p text:style-name="bezwaarschrift_al">donderdag van 09:00 uur tot 20:00 uur.</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8940</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40</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40</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ijswijk - verkeersbesluit broekpolder 30 km zone - Industriegebied Broekpold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078881</meta:user-defined>
    <meta:user-defined meta:name="DCTERMS.abstract">Instellen van een maximum snelheid van 30 km per uur in het industriegebied Broekpolder, door het plaatsen van een zone 30 bording.</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Rijswijk – verkeersbesluit 30 km per uur zone bedrijventerrein Broekpolder - te Rijswijk.</meta:user-defined>
    <meta:user-defined meta:name="DCTERMS.W3CDTF/DCTERMS.available">2025-09-11</meta:user-defined>
    <meta:user-defined meta:name="OVERHEIDop.externeBijlage">Bijlage 1|exb-2025-32680</meta:user-defined>
    <meta:user-defined meta:name="DCTERMS.W3CDTF/OVERHEIDop.jaargang">2025</meta:user-defined>
    <meta:user-defined meta:name="OVERHEIDop.publicationIssue">388940</meta:user-defined>
    <meta:user-defined meta:name="OVERHEIDop.GmbID/DC.identifier">gmb-2025-388940</meta:user-defined>
    <meta:user-defined meta:name="OVERHEIDop.versieInformatie"/>
  </office:meta>
</office:document-meta>
</file>