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/ Luikstraat 28, 6051 LK te Maasbracht / Maasgouw / bekendgemaakt op 20 januari 2025 / het omvormen van de garage tot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vergunning / Luikstraat 28, 6051 LK te Maasbracht / Maasgouw / bekendgemaakt op 20 januari 2025 / het omvormen van de garage tot een kap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/ Luikstraat 28, 6051 LK te Maasbracht / Maasgouw / bekendgemaakt op 20 januari 2025 / het omvormen van de garage tot een kapsalo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94</meta:user-defined>
    <meta:user-defined meta:name="OVERHEIDop.GmbID/DC.identifier">gmb-2025-38894</meta:user-defined>
    <meta:user-defined meta:name="OVERHEIDop.versieInformatie"/>
  </office:meta>
</office:document-meta>
</file>