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nabij Haagscheweg Castricum (perceel CTC00 A1991), het aanleggen van een slibdepot Meertje van Vogelenzang , datum ontvangst 26 augustus 2025 (Z2025-000062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8893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297</meta:user-defined>
    <meta:user-defined meta:name="DCTERMS.abstract">nabij Haagscheweg Castricum, het aanleggen van een slibdepot Meertje van Vogelenzang , datum ontvangst 26 augustus 2025 (Z2025-00006297)</meta:user-defined>
    <dc:language>nl</dc:language>
    <meta:user-defined meta:name="OVERHEIDop.locatietype/OVERHEIDop.gebiedsmarkering">Punt</meta:user-defined>
    <meta:user-defined meta:name="OVERHEIDop.locatietype/OVERHEIDop.gebiedsmarkering">Vlak</meta:user-defined>
    <meta:user-defined meta:name="DC.title">Gemeente Castricum, ontvangen aanvraag omgevingsvergunning, nabij Haagscheweg Castricum (perceel CTC00 A1991), het aanleggen van een slibdepot Meertje van Vogelenzang , datum ontvangst 26 augustus 2025 (Z2025-00006297)</meta:user-defined>
    <meta:user-defined meta:name="DCTERMS.W3CDTF/DCTERMS.available">2025-09-08</meta:user-defined>
    <meta:user-defined meta:name="DCTERMS.W3CDTF/OVERHEIDop.jaargang">2025</meta:user-defined>
    <meta:user-defined meta:name="OVERHEIDop.publicationIssue">388934</meta:user-defined>
    <meta:user-defined meta:name="OVERHEIDop.GmbID/DC.identifier">gmb-2025-388934</meta:user-defined>
    <meta:user-defined meta:name="OVERHEIDop.versieInformatie"/>
  </office:meta>
</office:document-meta>
</file>