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procedure Welstandsnota Roermo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is voornemens om op basis van artikel 4.19 van de Omgevingswet nieuw welstandsbeleid voor bouwwerken vast te stellen.</text:p>
            <text:p text:style-name="common-al">Het welstandsbeleid gaat over het uiterlijk c.q. de architectuur van bouwwerken. </text:p>
            <text:p text:style-name="common-al">Niet alle criteria die over het uiterlijk van bouwwerken gaan, zijn vastgelegd in het welstandsbeleid. Criteria over de afmetingen, de goot- en de nokhoogte van een gebouw zijn vastgelegd in het omgevingsplan.</text:p>
            <text:p text:style-name="common-al">
            <text:span text:style-name="nadrukvet">Inspraakprocedure</text:span>
          </text:p>
            <text:p text:style-name="common-al">Conform de Participatie- en inspraakverordening Gemeente Roermond wordt het concept van het welstandsbeleid, voorafgaand aan de definitieve besluitvorming door de gemeenteraad, vrijgegeven voor inspraak. </text:p>
            <text:p text:style-name="common-al">
            <text:span text:style-name="nadrukvet">Inzien concept welstandsbeleid </text:span>
          </text:p>
            <text:p text:style-name="common-al">De concept Welstandsnota Roermond ligt met ingang van 10 september 2025 t/m 22 oktober 2025 ter inzage in het Stadskantoor gemeente Roermond, Kazerneplein 7, 6401 TG Roermond.</text:p>
            <text:p text:style-name="common-al">U kunt de nota tijdens openingsuren van het stadskantoor inzien. </text:p>
            <text:p text:style-name="common-al">
            <text:span text:style-name="nadrukvet">Indienen zienswijze</text:span>
          </text:p>
            <text:p text:style-name="common-al">Inwoners, bedrijven en belanghebbenden kunnen in de periode van 10 september 2025 t/m 22 oktober 2025, schriftelijk zienswijzen indienen. Deze zienswijzen kunnen worden gestuurd naar mail@roermond.nl of naar de gemeente Roermond, postbus 900, 6040 AX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9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meta:user-defined meta:name="DCTERMS.abstract">De gemeente Roermond is voornemens om op basis van artikel 4.19 van de Omgevingswet nieuw welstandsbeleid voor bouwwerken vast te stellen. Hiervoor ligt het concept welstandsnota 2026 ter inzage.</meta:user-defined>
    <dc:language>nl</dc:language>
    <meta:user-defined meta:name="OVERHEIDop.locatietype/OVERHEIDop.gebiedsmarkering">Gemeente</meta:user-defined>
    <meta:user-defined meta:name="DC.title">Inspraakprocedure Welstandsnota Roermond 2026</meta:user-defined>
    <meta:user-defined meta:name="DCTERMS.W3CDTF/DCTERMS.available">2025-09-09</meta:user-defined>
    <meta:user-defined meta:name="DCTERMS.W3CDTF/OVERHEIDop.jaargang">2025</meta:user-defined>
    <meta:user-defined meta:name="OVERHEIDop.externeBijlage">Concept Welstandsnota Roermond 2026|exb-2025-32677</meta:user-defined>
    <meta:user-defined meta:name="OVERHEIDop.publicationIssue">388928</meta:user-defined>
    <meta:user-defined meta:name="OVERHEIDop.GmbID/DC.identifier">gmb-2025-388928</meta:user-defined>
    <meta:user-defined meta:name="OVERHEIDop.versieInformatie"/>
  </office:meta>
</office:document-meta>
</file>