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Modedag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5-050706.</text:p>
            <text:p text:style-name="common-al">Datum:  18 oktober 2025</text:p>
            <text:p text:style-name="common-al">Omschrijving:  Modeshow door diverse ondernemers van 12.00 tot 16.00 uur</text:p>
            <text:p text:style-name="last-al">Locatie:  Op het Veenlustplein in het centrum te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8892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2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2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50706</meta:user-defined>
    <meta:user-defined meta:name="DCTERMS.abstract">Modeshow door diverse ondernemers Veenlustplein 18 oktober 2025 centrum Veendam</meta:user-defined>
    <dc:language>nl</dc:language>
    <meta:user-defined meta:name="OVERHEIDop.locatietype/OVERHEIDop.gebiedsmarkering">Weg</meta:user-defined>
    <meta:user-defined meta:name="DC.title">Melding klein evenement Modeda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927</meta:user-defined>
    <meta:user-defined meta:name="OVERHEIDop.GmbID/DC.identifier">gmb-2025-388927</meta:user-defined>
    <meta:user-defined meta:name="OVERHEIDop.versieInformatie"/>
  </office:meta>
</office:document-meta>
</file>