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kiezing Tweede Kamer; stempas, kiezerspas, iemand anders voor u laten stemmen</text:p>
      <text:section text:name="zakelijke-mededeling_id1-3-2" text:style-name="zakelijke-mededeling">
        <text:section text:name="zakelijke-mededeling-tekst_id1-3-2-1" text:style-name="zakelijke-mededeling-tekst">
          <text:section text:name="tekst_id1-3-2-1-1" text:style-name="tekst">
            <text:p text:style-name="common-al">Op woensdag 29 oktober 2025 zijn de verkiezingen voor de leden van de Tweede Kamer. U krijgt een stempas waarmee u in Oirschot kunt stemmen als u op 15 september 2025 in de gemeente Oirschot staat ingeschreven en recht heeft om te stemmen. Met een kiezerspas kunt u stemmen in een andere gemeente. U kunt ook iemand anders voor u laten stemmen (iemand machtigen).</text:p>
            <text:p text:style-name="common-al">
            <text:span text:style-name="nadrukvet">Stempas</text:span>
          </text:p>
            <text:p text:style-name="common-al">U krijgt uw stempas uiterlijk 15 oktober 2025 in uw brievenbus. Met de stempas kunt u stemmen bij elk stembureau in de gemeente Oirschot. Neem de stempas en uw identiteitsbewijs mee naar het stembureau. Uw identiteitsbewijs mag maximaal 5 jaar verlopen zijn (tot 29 oktober 2025) op de dag van de verkiezing. Heeft u op 16 oktober 2025 nog geen stempas ontvangen? Dan kunt u online of schriftelijk een vervangende stempas aanvragen. De aanvraag moet op zijn laatst vrijdag 24 oktober 2025 binnen zijn op het gemeentehuis. U kunt ook aan de balie een vervangende stempas aanvragen. Dat kan tot dinsdag 28 oktober 2025 12.00 uur. Breng wel uw identiteitsbewijs mee.</text:p>
            <text:p text:style-name="common-al">
            <text:span text:style-name="nadrukvet">Kiezerspas; stemmen in een andere gemeente?</text:span>
          </text:p>
            <text:p text:style-name="common-al">Wilt u buiten de gemeente Oirschot stemmen? Dat kan. U kunt uw stempas dan omzetten in een kiezerspas. Met een kiezerspas kunt u in heel Nederland stemmen. Tot 24 oktober vraagt u schriftelijk een kiezerspas aan. Hiervoor is een formulier beschikbaar op onze website. De kiezerspas krijgt u vóór 28 oktober thuisgestuurd. U kunt ook zelf vóór 12.00 uur op het gemeentehuis een kiezerspas aanvragen. Een afspraak maken is niet nodig, maar wel gewenst.</text:p>
            <text:p text:style-name="common-al">
            <text:span text:style-name="nadrukvet">Iemand anders voor u laten stemmen?</text:span>
          </text:p>
            <text:p text:style-name="common-al">U mag iemand anders vragen om voor u te stemmen. Bijvoorbeeld omdat u zelf niet naar een stembureau kunt of wilt komen. Dit heet een volmacht afgeven. Het makkelijkst is om de achterkant van de stempas in te vullen. U moet ook uw handtekening zetten. Geef een kopie van uw paspoort, ID-kaart, verblijfsvergunning of rijbewijs mee. Hierbij gelden deze regels:</text:p>
            <text:list text:style-name="id1-3-2-1-1-8">
              <text:list-item text:style-override="id1-3-2-1-1-8-1">
                <text:number>•</text:number>
                <text:p text:style-name="al">De persoon die voor u gaat stemmen moet op hetzelfde moment ook zelf stemmen</text:p>
              </text:list-item>
              <text:list-item text:style-override="id1-3-2-1-1-8-2">
                <text:number>•</text:number>
                <text:p text:style-name="al">In dezelfde gemeente als u wonen. Als de persoon die voor u stemt (de gemachtigde) niet in uw gemeente woont dan kunt u een volmacht formulier invullen</text:p>
              </text:list-item>
              <text:list-item text:style-override="id1-3-2-1-1-8-3">
                <text:number>•</text:number>
                <text:p text:style-name="al">Deze persoon kan namens maximaal 2 andere personen stemmen</text:p>
              </text:list-item>
            </text:list>
            <text:p text:style-name="common-al">U kunt ook tot maandag 24 oktober een schriftelijke volmacht aanvragen, via het volmacht formulier. Het formulier is beschikbaar op onze website. Zorg ervoor dat het uiterlijk 24 oktober bij de gemeente binnen is. De schriftelijke volmacht sturen wij naar het adres van de persoon die namens u gaat stemmen. U hoeft dan ook geen kopie van uw legitimatiebewijs mee te geven. Een schriftelijke volmacht kan niet worden ingetrokken.</text:p>
            <text:p text:style-name="common-al">
            <text:span text:style-name="nadrukvet">Meer weten?</text:span>
          </text:p>
            <text:p text:style-name="last-al">Voor uitgebreide informatie en afspraken over het stemmen of machtigen, de verkiezingen en stembureaus, kunt u terecht op www.oirschot.nl/verkiezingen of neem contact op met het team verkiezingen van de gemeente Oirschot (tel. (0499) 58 33 33 of mail naar verkiezingen@oirscho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8892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2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2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 Tweede Kamer; stempas, kiezerspas, iemand anders voor u laten stemmen</meta:user-defined>
    <meta:user-defined meta:name="DCTERMS.W3CDTF/DCTERMS.available">2025-09-15</meta:user-defined>
    <meta:user-defined meta:name="DCTERMS.W3CDTF/OVERHEIDop.jaargang">2025</meta:user-defined>
    <meta:user-defined meta:name="OVERHEIDop.publicationIssue">388926</meta:user-defined>
    <meta:user-defined meta:name="OVERHEIDop.GmbID/DC.identifier">gmb-2025-388926</meta:user-defined>
    <meta:user-defined meta:name="OVERHEIDop.versieInformatie"/>
  </office:meta>
</office:document-meta>
</file>