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tijdelijk plaatsen van een  gebouw als opkomstruimte alsmede het tijdelijk plaatsen van 3 zeecontainers welke als opbergruimte zullen dienen - Paauwlaan 12, Wassenaar - Z/25/10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55</text:p>
            <text:p text:style-name="common-al">Het besluit om de vergunning te verlenen is naar de aanvrager verzonden op 4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3</meta:user-defined>
    <meta:user-defined meta:name="DCTERMS.abstract">Gemeente Wassenaar - omgevingsvergunning verleend (reguliere procedure): het tijdelijk plaatsen van een  gebouw als opkomstruimte alsmede het tijdelijk plaatsen van 3 zeecontainers welke als opbergruimte zullen dienen - Paauwlaan 12, Wassenaar - Z/25/10065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tijdelijk plaatsen van een  gebouw als opkomstruimte alsmede het tijdelijk plaatsen van 3 zeecontainers welke als opbergruimte zullen dienen - Paauwlaan 12, Wassenaar - Z/25/10065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23</meta:user-defined>
    <meta:user-defined meta:name="OVERHEIDop.GmbID/DC.identifier">gmb-2025-388923</meta:user-defined>
    <meta:user-defined meta:name="OVERHEIDop.versieInformatie"/>
  </office:meta>
</office:document-meta>
</file>