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 verbouwen van de voorgevel van het pand aan Van Dijklaan 10, 5581WG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37381.</text:p>
            <text:p text:style-name="common-al">Locatie: Van Dijklaan 10, 5581WG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892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39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 verbouwen van de voorgevel van het pand aan Van Dijklaan 10, 5581WG WaalreKennisgeving verlenging beslistermijn voo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8922</meta:user-defined>
    <meta:user-defined meta:name="OVERHEIDop.GmbID/DC.identifier">gmb-2025-388922</meta:user-defined>
    <meta:user-defined meta:name="OVERHEIDop.versieInformatie"/>
  </office:meta>
</office:document-meta>
</file>