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Aardbeigaarde 18, 3344D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Aardbeigaarde 18, 3344D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9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augustus 2025. De gemeente Hendrik-Ido-Ambacht neemt daarover uiterlijk 21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89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6</meta:user-defined>
    <meta:user-defined meta:name="DCTERMS.abstract">Betreft: Aanvraag op locatie Aardbeigaarde 18, 3344DC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Aardbeigaarde 18, 3344DC Hendrik-Ido-Amba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8</meta:user-defined>
    <meta:user-defined meta:name="OVERHEIDop.GmbID/DC.identifier">gmb-2025-388918</meta:user-defined>
    <meta:user-defined meta:name="OVERHEIDop.versieInformatie"/>
  </office:meta>
</office:document-meta>
</file>