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ogststraat 49 1097Z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Besluit: verleend</text:p>
            <text:p text:style-name="common-al">Besluit verzonden op: 04-09-2025</text:p>
            <text:p text:style-name="common-al">Zaakadres: Oogststraat 49 1097ZS Amsterdam</text:p>
            <text:p text:style-name="common-al">Zaaknummer: Z2025-034994</text:p>
            <text:p text:style-name="common-al">DSO-nummer: 202508150082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34994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917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91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91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4994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ogststraat 49 1097ZS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917</meta:user-defined>
    <meta:user-defined meta:name="OVERHEIDop.GmbID/DC.identifier">gmb-2025-388917</meta:user-defined>
    <meta:user-defined meta:name="OVERHEIDop.versieInformatie"/>
  </office:meta>
</office:document-meta>
</file>