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chotersingel 3 2021GA Haarlem, 0392-2025-0135776, het openbreken van de openbare weg ten behoeve van nieuwe rioolbuis, op 09-09-2025 t/m 13-09-2025 datum in overleg met de BAM, verzonden 04-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91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1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1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35776</meta:user-defined>
    <meta:user-defined meta:name="DCTERMS.abstract">het openbreken van de openbare weg ten behoeve van nieuwe rioolbuis</meta:user-defined>
    <dc:language>nl</dc:language>
    <meta:user-defined meta:name="OVERHEIDop.locatietype/OVERHEIDop.gebiedsmarkering">Punt</meta:user-defined>
    <meta:user-defined meta:name="DC.title">Gemeente Haarlem, vergunning verleend, Schotersingel 3 2021GA Haarlem, 0392-2025-0135776, het openbreken van de openbare weg ten behoeve van nieuwe rioolbuis, op 09-09-2025 t/m 13-09-2025 datum in overleg met de BAM, verzonden 04-09-2025</meta:user-defined>
    <meta:user-defined meta:name="DCTERMS.W3CDTF/DCTERMS.available">2025-09-08</meta:user-defined>
    <meta:user-defined meta:name="DCTERMS.W3CDTF/OVERHEIDop.jaargang">2025</meta:user-defined>
    <meta:user-defined meta:name="OVERHEIDop.publicationIssue">388912</meta:user-defined>
    <meta:user-defined meta:name="OVERHEIDop.GmbID/DC.identifier">gmb-2025-388912</meta:user-defined>
    <meta:user-defined meta:name="OVERHEIDop.versieInformatie"/>
  </office:meta>
</office:document-meta>
</file>