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9 bomen - Slingerweg 13, Wassenaar - Z/25/103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14</text:p>
            <text:p text:style-name="common-al">Ontvangstdatum: 3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1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1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0</meta:user-defined>
    <meta:user-defined meta:name="DCTERMS.abstract">Gemeente Wassenaar - aangevraagde omgevingsvergunning: het kappen van 9 bomen - Slingerweg 13, Wassenaar - Z/25/10381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9 bomen - Slingerweg 13, Wassenaar - Z/25/10381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11</meta:user-defined>
    <meta:user-defined meta:name="OVERHEIDop.GmbID/DC.identifier">gmb-2025-388911</meta:user-defined>
    <meta:user-defined meta:name="OVERHEIDop.versieInformatie"/>
  </office:meta>
</office:document-meta>
</file>