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en opnieuw aanplanten van bomen - Prins Frederiklaan 3, Wassenaar - Z/25/103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760</text:p>
            <text:p text:style-name="common-al">Ontvangstdatum: 2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890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0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0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57</meta:user-defined>
    <meta:user-defined meta:name="DCTERMS.abstract">Gemeente Wassenaar - aangevraagde omgevingsvergunning: het kappen en opnieuw aanplanten van bomen - Prins Frederiklaan 3, Wassenaar - Z/25/103760</meta:user-defined>
    <dc:language>nl</dc:language>
    <meta:user-defined meta:name="OVERHEIDop.locatietype/OVERHEIDop.gebiedsmarkering">Adres</meta:user-defined>
    <meta:user-defined meta:name="DC.title">Gemeente Wassenaar - aangevraagde omgevingsvergunning: het kappen en opnieuw aanplanten van bomen - Prins Frederiklaan 3, Wassenaar - Z/25/103760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07</meta:user-defined>
    <meta:user-defined meta:name="OVERHEIDop.GmbID/DC.identifier">gmb-2025-388907</meta:user-defined>
    <meta:user-defined meta:name="OVERHEIDop.versieInformatie"/>
  </office:meta>
</office:document-meta>
</file>